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straat 2 2011PJ Haarlem, 0392-2026-0051177, het vervangen van kozijnen , ontvangen op 3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79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1177</meta:user-defined>
    <meta:user-defined meta:name="DCTERMS.abstract">het vervangen van kozij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ssaustraat 2 2011PJ Haarlem, 0392-2026-0051177, het vervangen van kozijnen , ontvangen op 30-03-2026</meta:user-defined>
    <meta:user-defined meta:name="DCTERMS.W3CDTF/DCTERMS.available">2026-04-02</meta:user-defined>
    <meta:user-defined meta:name="DCTERMS.W3CDTF/OVERHEIDop.jaargang">2026</meta:user-defined>
    <meta:user-defined meta:name="OVERHEIDop.publicationIssue">154797</meta:user-defined>
    <meta:user-defined meta:name="OVERHEIDop.GmbID/DC.identifier">gmb-2026-154797</meta:user-defined>
    <meta:user-defined meta:name="OVERHEIDop.versieInformatie"/>
  </office:meta>
</office:document-meta>
</file>