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xploitatievergunning Dokweg 4, 1976 CA IJmuiden, hotel en brasserie het Dok, nieuwe locatie m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xploitatievergunning Dokweg 4, 1976 CA IJmuiden, hotel en brasserie het Dok, nieuwe locatie met terras</text:span>
          </text:p>
            <text:p text:style-name="common-al">
            
          </text:p>
            <text:p text:style-name="common-al">De burgemeester van Velsen heeft een aanvraag exploitatievergunning ontvangen voor:</text:p>
            <text:p text:style-name="common-al">
            
          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Dokweg 4, 1976 CA IJmuiden, hotel en brasserie het Dok, nieuwe locatie met terras (05-03-2026) 045339908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479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79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79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exploitatievergunning</meta:user-defined>
    <meta:user-defined meta:name="OVERHEIDop.referentienummer">04533990870</meta:user-defined>
    <dc:language>nl</dc:language>
    <meta:user-defined meta:name="OVERHEIDop.locatietype/OVERHEIDop.gebiedsmarkering">Punt</meta:user-defined>
    <meta:user-defined meta:name="DC.title">Ingediende aanvraag exploitatievergunning Dokweg 4, 1976 CA IJmuiden, hotel en brasserie het Dok, nieuwe locatie met terras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796</meta:user-defined>
    <meta:user-defined meta:name="OVERHEIDop.GmbID/DC.identifier">gmb-2026-154796</meta:user-defined>
    <meta:user-defined meta:name="OVERHEIDop.versieInformatie"/>
  </office:meta>
</office:document-meta>
</file>