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Het Hoge Land 9, 1981 LT Velsen-Zuid, Spaarnwoude park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xploitatievergunning Het Hoge Land 9, 1981 LT Velsen-Zuid, Spaarnwoude park hotel</text:span>
          </text:p>
            <text:p text:style-name="common-al">
            
          </text:p>
            <text:p text:style-name="common-al">De burgemeester van Velsen heeft een aanvraag exploitatievergunning ontvangen voor:</text:p>
            <text:p text:style-name="common-al">
            
          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Het Hoge Land 9, 1981 LT Velsen-Zuid, Spaarnwoude park hotel (16-03-2026) 04534005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7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4005907</meta:user-defined>
    <dc:language>nl</dc:language>
    <meta:user-defined meta:name="OVERHEIDop.locatietype/OVERHEIDop.gebiedsmarkering">Punt</meta:user-defined>
    <meta:user-defined meta:name="DC.title">Ingediende aanvraag exploitatievergunning Het Hoge Land 9, 1981 LT Velsen-Zuid, Spaarnwoude park ho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95</meta:user-defined>
    <meta:user-defined meta:name="OVERHEIDop.GmbID/DC.identifier">gmb-2026-154795</meta:user-defined>
    <meta:user-defined meta:name="OVERHEIDop.versieInformatie"/>
  </office:meta>
</office:document-meta>
</file>