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de woning voor kamergewijze bewoning door maximaal vier bewoners op de locatie Irenestraat 14 te Kerkdriel zaaknummer ODR251746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gebruiken van de woning voor kamergewijze bewoning door maximaal vier bewoners aan de Irenestraat 14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me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79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9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9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bruiken van de woning voor kamergewijze bewoning door maximaal vier bewoners op de locatie Irenestraat 14 te Kerkdriel zaaknummer ODR2517468</meta:user-defined>
    <meta:user-defined meta:name="DCTERMS.W3CDTF/DCTERMS.available">2026-04-01</meta:user-defined>
    <meta:user-defined meta:name="DCTERMS.W3CDTF/OVERHEIDop.jaargang">2026</meta:user-defined>
    <meta:user-defined meta:name="OVERHEIDop.publicationIssue">154792</meta:user-defined>
    <meta:user-defined meta:name="OVERHEIDop.GmbID/DC.identifier">gmb-2026-154792</meta:user-defined>
    <meta:user-defined meta:name="OVERHEIDop.versieInformatie"/>
  </office:meta>
</office:document-meta>
</file>