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voor het vestigen van een betonboringen- en zaagtechniekbedrijf op de locatie Wellseindsedijk 30 te Well zaaknummer ODR251858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Maasdriel maakt bekend dat de aanvraag voor het vestigen van een betonboringen- en zaagtechniekbedrijf aan de Wellseindsedijk 30 te Well is ingetrokken.</text:p>
            <text:p text:style-name="common-al">
            <text:span text:style-name="nadrukvet">Waarom publiceert de gemeente dit bericht?</text:span>
          </text:p>
            <text:p text:style-name="common-al">In een eerdere publicatie heeft de gemeente Maasdriel laten weten een aanvraag te hebben ontvangen. De aanvrager heeft de aanvraag ingetrokken. De gemeente Maasdriel stopt daarom met het behandelen van de aanvraag. Er wordt geen besluit genomen en de procedure wordt afgesloten.</text:p>
            <text:p text:style-name="common-al">
            <text:span text:style-name="nadrukvet">Heeft u vragen naar aanleiding van dit bericht?</text:span>
          </text:p>
            <text:p text:style-name="last-al">Als u vragen heeft naar aanleiding van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54791</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791</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791</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getrokken aanvraag omgevingsvergunning voor het vestigen van een betonboringen- en zaagtechniekbedrijf op de locatie Wellseindsedijk 30 te Well zaaknummer ODR2518584</meta:user-defined>
    <meta:user-defined meta:name="DCTERMS.W3CDTF/DCTERMS.available">2026-04-01</meta:user-defined>
    <meta:user-defined meta:name="DCTERMS.W3CDTF/OVERHEIDop.jaargang">2026</meta:user-defined>
    <meta:user-defined meta:name="OVERHEIDop.publicationIssue">154791</meta:user-defined>
    <meta:user-defined meta:name="OVERHEIDop.GmbID/DC.identifier">gmb-2026-154791</meta:user-defined>
    <meta:user-defined meta:name="OVERHEIDop.versieInformatie"/>
  </office:meta>
</office:document-meta>
</file>