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Aakplein 10, 3534PG Utrecht, GU-Z2025-0036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kplein 10, 3534PG Utrecht</text:p>
            <text:p text:style-name="common-al">GU-Z2025-0036975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7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975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Aakplein 10, 3534PG Utrecht, GU-Z2025-0036975</meta:user-defined>
    <meta:user-defined meta:name="OVERHEIDop.datumEindeReactietermijn">2026-02-23</meta:user-defined>
    <meta:user-defined meta:name="OVERHEIDop.terinzageleggingBG">https://jeleefomgeving.nl/inzien/002220647/67e013bf-a0c5-4912-85d7-fc53980bcd6c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79</meta:user-defined>
    <meta:user-defined meta:name="OVERHEIDop.GmbID/DC.identifier">gmb-2026-15479</meta:user-defined>
    <meta:user-defined meta:name="OVERHEIDop.versieInformatie"/>
  </office:meta>
</office:document-meta>
</file>