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eweegroutes in de dorpskernen op de locatie Beweegroutes in Ammerzoden, Hedel en Well te Ammerzoden zaaknummer ODR250953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realiseren van beweegroutes in de dorpskernen aan de Beweegroutes in Ammerzoden, Hedel en Well te Ammerzo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beweegroutes in de dorpskernen op de locatie Beweegroutes in Ammerzoden, Hedel en Well te Ammerzoden zaaknummer ODR2509535</meta:user-defined>
    <meta:user-defined meta:name="DCTERMS.W3CDTF/DCTERMS.available">2026-04-01</meta:user-defined>
    <meta:user-defined meta:name="DCTERMS.W3CDTF/OVERHEIDop.jaargang">2026</meta:user-defined>
    <meta:user-defined meta:name="OVERHEIDop.publicationIssue">154789</meta:user-defined>
    <meta:user-defined meta:name="OVERHEIDop.GmbID/DC.identifier">gmb-2026-154789</meta:user-defined>
    <meta:user-defined meta:name="OVERHEIDop.versieInformatie"/>
  </office:meta>
</office:document-meta>
</file>