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bedrijfswoning naar burgerwoning en verbouw kapsalon naar 2 studio's op de locatie Uithovensestraat 6, 6a en 6b te Hedel zaaknummer ODR250903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van bedrijfswoning naar burgerwoning en verbouw kapsalon naar 2 studio's aan de Uithovensestraat 6, 6a en 6b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9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9039</meta:user-defined>
    <dc:language>nl</dc:language>
    <meta:user-defined meta:name="DC.title">Toestemming voor het wijzigen van bedrijfswoning naar burgerwoning en verbouw kapsalon naar 2 studio's op de locatie Uithovensestraat 6, 6a en 6b te Hedel zaaknummer ODR2509039</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775</meta:user-defined>
    <meta:user-defined meta:name="OVERHEIDop.publicationIssue">154788</meta:user-defined>
    <meta:user-defined meta:name="OVERHEIDop.GmbID/DC.identifier">gmb-2026-154788</meta:user-defined>
    <meta:user-defined meta:name="OVERHEIDop.versieInformatie"/>
  </office:meta>
</office:document-meta>
</file>