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27 koopwoningen en 4 huurwoningen op de locatie Vliegenzwam 2 t/m 10 Veersteeg 1/1c 3,3a, 5 5a, 7-71, 9, 9a, 11,11a, 13-13d te Kerkdriel zaaknummer ODR250538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bouw van 27 koopwoningen en 4 huurwoningen aan de Vliegenzwam 2 t/m 10 Veersteeg 1/1c 3,3a, 5 5a, 7-71, 9, 9a, 11,11a, 13-13d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27 koopwoningen en 4 huurwoningen op de locatie Vliegenzwam 2 t/m 10 Veersteeg 1/1c 3,3a, 5 5a, 7-71, 9, 9a, 11,11a, 13-13d te Kerkdriel zaaknummer ODR2505381</meta:user-defined>
    <meta:user-defined meta:name="DCTERMS.W3CDTF/DCTERMS.available">2026-04-01</meta:user-defined>
    <meta:user-defined meta:name="DCTERMS.W3CDTF/OVERHEIDop.jaargang">2026</meta:user-defined>
    <meta:user-defined meta:name="OVERHEIDop.publicationIssue">154786</meta:user-defined>
    <meta:user-defined meta:name="OVERHEIDop.GmbID/DC.identifier">gmb-2026-154786</meta:user-defined>
    <meta:user-defined meta:name="OVERHEIDop.versieInformatie"/>
  </office:meta>
</office:document-meta>
</file>