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aanbouw op de locatie Rietveldseweg 21 a-262 te Culemborg zaaknummer ODR25130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Culemborg maakt bekend dat de aanvraag voor het plaatsen van een aanbouw aan de Rietveldseweg 21 a-262 te Culemborg is ingetrokken.</text:p>
            <text:p text:style-name="common-al">
            <text:span text:style-name="nadrukvet">Waarom publiceert de gemeente dit bericht?</text:span>
          </text:p>
            <text:p text:style-name="common-al">In een eerdere publicatie heeft de gemeente Culemborg laten weten een aanvraag te hebben ontvangen. De aanvrager heeft de aanvraag ingetrokken. De gemeente Culemborg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47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omgevingsvergunning voor het plaatsen van een aanbouw op de locatie Rietveldseweg 21 a-262 te Culemborg zaaknummer ODR2513032</meta:user-defined>
    <meta:user-defined meta:name="DCTERMS.W3CDTF/DCTERMS.available">2026-04-01</meta:user-defined>
    <meta:user-defined meta:name="DCTERMS.W3CDTF/OVERHEIDop.jaargang">2026</meta:user-defined>
    <meta:user-defined meta:name="OVERHEIDop.publicationIssue">154783</meta:user-defined>
    <meta:user-defined meta:name="OVERHEIDop.GmbID/DC.identifier">gmb-2026-154783</meta:user-defined>
    <meta:user-defined meta:name="OVERHEIDop.versieInformatie"/>
  </office:meta>
</office:document-meta>
</file>