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7 appartementen en aanleggen van een uitweg op de locatie Dorpsstraat 3 Opheusden zaaknummer ODR251549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realiseren van 7 appartementen en aanleggen van een uitweg aan de Dorpsstraat 3 Opheusd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1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7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7 appartementen en aanleggen van een uitweg op de locatie Dorpsstraat 3 Opheusden zaaknummer ODR2515497</meta:user-defined>
    <meta:user-defined meta:name="DCTERMS.W3CDTF/DCTERMS.available">2026-04-01</meta:user-defined>
    <meta:user-defined meta:name="DCTERMS.W3CDTF/OVERHEIDop.jaargang">2026</meta:user-defined>
    <meta:user-defined meta:name="OVERHEIDop.publicationIssue">154782</meta:user-defined>
    <meta:user-defined meta:name="OVERHEIDop.GmbID/DC.identifier">gmb-2026-154782</meta:user-defined>
    <meta:user-defined meta:name="OVERHEIDop.versieInformatie"/>
  </office:meta>
</office:document-meta>
</file>