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evensloopbestendige woning op de locatie Groenestraat 22a te Hurwenen zaaknummer ODR250846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bouw van een levensloopbestendige woning aan de Groenestraat 22a te Hurwe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bouw van een levensloopbestendige woning op de locatie Groenestraat 22a te Hurwenen zaaknummer ODR2508467</meta:user-defined>
    <meta:user-defined meta:name="DCTERMS.W3CDTF/DCTERMS.available">2026-04-01</meta:user-defined>
    <meta:user-defined meta:name="DCTERMS.W3CDTF/OVERHEIDop.jaargang">2026</meta:user-defined>
    <meta:user-defined meta:name="OVERHEIDop.publicationIssue">154780</meta:user-defined>
    <meta:user-defined meta:name="OVERHEIDop.GmbID/DC.identifier">gmb-2026-154780</meta:user-defined>
    <meta:user-defined meta:name="OVERHEIDop.versieInformatie"/>
  </office:meta>
</office:document-meta>
</file>