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Utrechtsestraatweg 27, 3958BM Amerongen (RX2025-00002574,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dmv dakkapel, erker, en aanbouw aan voor- zij- en achterzijde woning Utrechtsestraatweg 27, 3958BM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uitbreiding dmv dakkapel, erker, en aanbouw aan voor- zij- en achterzij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5-00002574</meta:user-defined>
    <meta:user-defined meta:name="DCTERMS.abstract">Utrechtsestraatweg 27, 3958BM Amerongen, uitbreiding dmv dakkapel, erker, en aanbouw aan voor- zij- en achterzijde woning (RX2025-00002574, 12 januari 2026)</meta:user-defined>
    <dc:language>nl</dc:language>
    <meta:user-defined meta:name="DC.title">Gemeente Utrechtse Heuvelrug, verleende omgevingsvergunning voor een buitenplanse omgevingsplanactiviteit - Utrechtsestraatweg 27, 3958BM Amerongen (RX2025-00002574, 12 januari 2026)</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01</meta:user-defined>
    <meta:user-defined meta:name="OVERHEIDop.publicationIssue">15478</meta:user-defined>
    <meta:user-defined meta:name="OVERHEIDop.GmbID/DC.identifier">gmb-2026-15478</meta:user-defined>
    <meta:user-defined meta:name="OVERHEIDop.versieInformatie"/>
  </office:meta>
</office:document-meta>
</file>