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antelzorgwoning op de locatie Vliertseweg 1 a te Velddriel zaaknummer ODR2511710</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plaatsen van een mantelzorgwoning aan de Vliertseweg 1 a te Velddriel. De aangevraagde activiteit is echter vergunningsvrij. De aanvrager hoeft voor de aangevraagde activiteit(en) geen toestemming te vrag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maart 2026 laten weten dat u het niet eens bent met het besluit. Dit heet bezwaar maken. U kunt bezwaar maken als het besluit tegen uw belangen ingaat. In deze periode kunt u ook de documenten met informatie over het besluit digitaal bekijken. De documenten kunt u inzien onder het kopje “Bekijk documenten” bij deze publicatie.</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477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7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7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mantelzorgwoning op de locatie Vliertseweg 1 a te Velddriel zaaknummer ODR2511710</meta:user-defined>
    <meta:user-defined meta:name="DCTERMS.W3CDTF/DCTERMS.available">2026-04-01</meta:user-defined>
    <meta:user-defined meta:name="DCTERMS.W3CDTF/OVERHEIDop.jaargang">2026</meta:user-defined>
    <meta:user-defined meta:name="OVERHEIDop.publicationIssue">154779</meta:user-defined>
    <meta:user-defined meta:name="OVERHEIDop.GmbID/DC.identifier">gmb-2026-154779</meta:user-defined>
    <meta:user-defined meta:name="OVERHEIDop.versieInformatie"/>
  </office:meta>
</office:document-meta>
</file>