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en verduurzaming van de woning op de locatie Kerkwijksekade 3 te Kerkwijk zaaknummer ODR251102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verbouw en verduurzaming van de woning aan de Kerkwijksekade 3 te Kerkwijk.</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verbouw en verduurzaming van de woning op de locatie Kerkwijksekade 3 te Kerkwijk zaaknummer ODR2511024</meta:user-defined>
    <meta:user-defined meta:name="DCTERMS.W3CDTF/DCTERMS.available">2026-04-01</meta:user-defined>
    <meta:user-defined meta:name="DCTERMS.W3CDTF/OVERHEIDop.jaargang">2026</meta:user-defined>
    <meta:user-defined meta:name="OVERHEIDop.publicationIssue">154777</meta:user-defined>
    <meta:user-defined meta:name="OVERHEIDop.GmbID/DC.identifier">gmb-2026-154777</meta:user-defined>
    <meta:user-defined meta:name="OVERHEIDop.versieInformatie"/>
  </office:meta>
</office:document-meta>
</file>