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mzetten van de bedrijfswoning naar voormalige agrarische bedrijfswoning op de locatie Burgerstraat 37 te Gameren zaaknummer ODR251049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geweigerd. De gemeente geeft hiermee geen toestemming voor het omzetten van de bedrijfswoning naar voormalige agrarische bedrijfswoning aan de Burgerstraat 37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9 april 2026 laten weten dat u het niet eens bent met de weiger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mzetten van de bedrijfswoning naar voormalige agrarische bedrijfswoning op de locatie Burgerstraat 37 te Gameren zaaknummer ODR2510497</meta:user-defined>
    <meta:user-defined meta:name="DCTERMS.W3CDTF/DCTERMS.available">2026-04-01</meta:user-defined>
    <meta:user-defined meta:name="DCTERMS.W3CDTF/OVERHEIDop.jaargang">2026</meta:user-defined>
    <meta:user-defined meta:name="OVERHEIDop.publicationIssue">154776</meta:user-defined>
    <meta:user-defined meta:name="OVERHEIDop.GmbID/DC.identifier">gmb-2026-154776</meta:user-defined>
    <meta:user-defined meta:name="OVERHEIDop.versieInformatie"/>
  </office:meta>
</office:document-meta>
</file>