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op de locatie Uilecotenweg 43 Ammerzoden  zaaknummer ODR260437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bouwen van een bedrijfspand aan de Uilecotenweg 43 Ammerzo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maart 2026. De gemeente neemt daarover waarschijnlijk 2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bedrijfspand op de locatie Uilecotenweg 43 Ammerzoden  zaaknummer ODR2604373</meta:user-defined>
    <meta:user-defined meta:name="DCTERMS.W3CDTF/DCTERMS.available">2026-04-01</meta:user-defined>
    <meta:user-defined meta:name="DCTERMS.W3CDTF/OVERHEIDop.jaargang">2026</meta:user-defined>
    <meta:user-defined meta:name="OVERHEIDop.publicationIssue">154771</meta:user-defined>
    <meta:user-defined meta:name="OVERHEIDop.GmbID/DC.identifier">gmb-2026-154771</meta:user-defined>
    <meta:user-defined meta:name="OVERHEIDop.versieInformatie"/>
  </office:meta>
</office:document-meta>
</file>