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 niet zijnde bouwwerk, of werkzaamheid uitvoeren op de locatie Nieuwe Dijk 3, Kesteren zaaknummer ODR251920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Werk, niet zijnde bouwwerk, of werkzaamheid uitvoeren aan de Nieuwe Dijk 3, Kesteren .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mei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Werk, niet zijnde bouwwerk, of werkzaamheid uitvoeren op de locatie Nieuwe Dijk 3, Kesteren zaaknummer ODR2519201</meta:user-defined>
    <meta:user-defined meta:name="DCTERMS.W3CDTF/DCTERMS.available">2026-04-01</meta:user-defined>
    <meta:user-defined meta:name="DCTERMS.W3CDTF/OVERHEIDop.jaargang">2026</meta:user-defined>
    <meta:user-defined meta:name="OVERHEIDop.publicationIssue">154768</meta:user-defined>
    <meta:user-defined meta:name="OVERHEIDop.GmbID/DC.identifier">gmb-2026-154768</meta:user-defined>
    <meta:user-defined meta:name="OVERHEIDop.versieInformatie"/>
  </office:meta>
</office:document-meta>
</file>