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Leegveld 8,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3-2026 besloten om de beslistermijn voor de aanvraag omgevingsvergunning voor het gebruiken van een bestaand bijgebouw voor premantelzorg op de locatie Leegveld 8 5753SG Deurne te verlengen met een periode van maximaal 6 weken. De zaak is geregistreerd onder nummer HZ-2026-0184. De aanvraag is ingediend voor de activiteit:</text:p>
            <text:p text:style-name="common-al">Omgevingsplanactiviteit (overig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476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76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76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Z-2026-0184</meta:user-defined>
    <meta:user-defined meta:name="DCTERMS.abstract">het gebruiken van een bestaand bijgebouw voor premantelzo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Leegveld 8, Deurne</meta:user-defined>
    <meta:user-defined meta:name="OVERHEIDop.datumEindeReactietermijn">2026-05-12</meta:user-defined>
    <meta:user-defined meta:name="OVERHEIDop.terinzageleggingBG">https://mijnpublicaties.nl/Publicatie/509b2500-8b32-46f4-8d10-08de7e894c03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767</meta:user-defined>
    <meta:user-defined meta:name="OVERHEIDop.GmbID/DC.identifier">gmb-2026-154767</meta:user-defined>
    <meta:user-defined meta:name="OVERHEIDop.versieInformatie"/>
  </office:meta>
</office:document-meta>
</file>