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de locatie Bonegraafseweg 0 te Dodewaard zaaknummer ODR260440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Bonegraafseweg 0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aart 2026. De gemeente neemt daarover waarschijnlijk 2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7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weg op de locatie Bonegraafseweg 0 te Dodewaard zaaknummer ODR2604409</meta:user-defined>
    <meta:user-defined meta:name="DCTERMS.W3CDTF/DCTERMS.available">2026-04-01</meta:user-defined>
    <meta:user-defined meta:name="DCTERMS.W3CDTF/OVERHEIDop.jaargang">2026</meta:user-defined>
    <meta:user-defined meta:name="OVERHEIDop.publicationIssue">154764</meta:user-defined>
    <meta:user-defined meta:name="OVERHEIDop.GmbID/DC.identifier">gmb-2026-154764</meta:user-defined>
    <meta:user-defined meta:name="OVERHEIDop.versieInformatie"/>
  </office:meta>
</office:document-meta>
</file>