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Langstraat naast 69a te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2 januari 2026 besloten om de beslistermijn voor de aanvraag Omgevingsvergunning met zaaknummer Z2025-00006211 voor L.15856 - NU BDN SPK-PQ Langstraat Schimmert MS LS op locatie Langstraat naast 69a te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4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1</meta:user-defined>
    <meta:user-defined meta:name="DCTERMS.abstract">Betreft: Beschikking verlenging beslistermijn op locatie Langstraat naast 69a te Schimmert</meta:user-defined>
    <dc:language>nl</dc:language>
    <meta:user-defined meta:name="OVERHEIDop.locatietype/OVERHEIDop.gebiedsmarkering">Vlak</meta:user-defined>
    <meta:user-defined meta:name="DC.title">Kennisgeving termijnverlenging Omgevingsvergunning Langstraat naast 69a te Schimme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76</meta:user-defined>
    <meta:user-defined meta:name="OVERHEIDop.GmbID/DC.identifier">gmb-2026-15476</meta:user-defined>
    <meta:user-defined meta:name="OVERHEIDop.versieInformatie"/>
  </office:meta>
</office:document-meta>
</file>