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van de woning op de locatie Meidoornstraat 1 te Brakel zaaknummer ODR251244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dakkapel aan de voor- en achterzijde van de woning aan de Meidoornstraat 1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 en achterzijde van de woning op de locatie Meidoornstraat 1 te Brakel zaaknummer ODR2512447</meta:user-defined>
    <meta:user-defined meta:name="DCTERMS.W3CDTF/DCTERMS.available">2026-04-01</meta:user-defined>
    <meta:user-defined meta:name="DCTERMS.W3CDTF/OVERHEIDop.jaargang">2026</meta:user-defined>
    <meta:user-defined meta:name="OVERHEIDop.publicationIssue">154759</meta:user-defined>
    <meta:user-defined meta:name="OVERHEIDop.GmbID/DC.identifier">gmb-2026-154759</meta:user-defined>
    <meta:user-defined meta:name="OVERHEIDop.versieInformatie"/>
  </office:meta>
</office:document-meta>
</file>