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 zolderraam op de locatie Gasthuisstraat 26 te Zaltbommel zaaknummer ODR251615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een bestaand zolderraam aan de Gasthuisstraat 26 te Zaltbommel.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 zolderraam op de locatie Gasthuisstraat 26 te Zaltbommel zaaknummer ODR2516150</meta:user-defined>
    <meta:user-defined meta:name="DCTERMS.W3CDTF/DCTERMS.available">2026-04-01</meta:user-defined>
    <meta:user-defined meta:name="DCTERMS.W3CDTF/OVERHEIDop.jaargang">2026</meta:user-defined>
    <meta:user-defined meta:name="OVERHEIDop.publicationIssue">154758</meta:user-defined>
    <meta:user-defined meta:name="OVERHEIDop.GmbID/DC.identifier">gmb-2026-154758</meta:user-defined>
    <meta:user-defined meta:name="OVERHEIDop.versieInformatie"/>
  </office:meta>
</office:document-meta>
</file>