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erbouw en uitbreiding van de woning op de locatie Nieuwstraat 25 te Gameren zaaknummer ODR251674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een verbouw en uitbreiding van de woning aan de Nieuwstraat 25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me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474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4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4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verbouw en uitbreiding van de woning op de locatie Nieuwstraat 25 te Gameren zaaknummer ODR2516747</meta:user-defined>
    <meta:user-defined meta:name="DCTERMS.W3CDTF/DCTERMS.available">2026-04-01</meta:user-defined>
    <meta:user-defined meta:name="DCTERMS.W3CDTF/OVERHEIDop.jaargang">2026</meta:user-defined>
    <meta:user-defined meta:name="OVERHEIDop.publicationIssue">154749</meta:user-defined>
    <meta:user-defined meta:name="OVERHEIDop.GmbID/DC.identifier">gmb-2026-154749</meta:user-defined>
    <meta:user-defined meta:name="OVERHEIDop.versieInformatie"/>
  </office:meta>
</office:document-meta>
</file>