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11 meergezinswoningen en 7 grondgebonden woningen plan Zalts Parkzicht op de locatie tussen Thorbeckestraat, Pr. Clausstraat en Pr. Bernhardweg zaaknummer ODR2517354</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vergunning verleend. De gemeente geeft hiermee toestemming voor het bouwen van 11 meergezinswoningen en 7 grondgebonden woningen plan Zalts Parkzicht aan de tussen Thorbeckestraat, Pr. Clausstraat en Pr. Bernhardweg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6 mei 2026 laten weten dat u het niet eens bent met de vergunning. Dit heet bezwaar maken. U kunt bezwaar maken als de vergunning tegen uw belangen ingaat. Richt uw bezwaar aan:</text:p>
            <text:p text:style-name="common-al">BVE Bommelerwaard</text:p>
            <text:p text:style-name="common-al">T.a.v. de commissie bezwaarschriften</text:p>
            <text:p text:style-name="common-al">Postbus 172</text:p>
            <text:p text:style-name="common-al">5300 AD ZALTBOMMEL</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5474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4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4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11 meergezinswoningen en 7 grondgebonden woningen plan Zalts Parkzicht op de locatie tussen Thorbeckestraat, Pr. Clausstraat en Pr. Bernhardweg zaaknummer ODR2517354</meta:user-defined>
    <meta:user-defined meta:name="DCTERMS.W3CDTF/DCTERMS.available">2026-04-01</meta:user-defined>
    <meta:user-defined meta:name="DCTERMS.W3CDTF/OVERHEIDop.jaargang">2026</meta:user-defined>
    <meta:user-defined meta:name="OVERHEIDop.publicationIssue">154745</meta:user-defined>
    <meta:user-defined meta:name="OVERHEIDop.GmbID/DC.identifier">gmb-2026-154745</meta:user-defined>
    <meta:user-defined meta:name="OVERHEIDop.versieInformatie"/>
  </office:meta>
</office:document-meta>
</file>