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uitweg op de locatie Dirk Loef van Hornestr 7 te Poederoijen zaaknummer ODR260438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een uitweg aan de Dirk Loef van Hornestr 7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5 maart 2026. De gemeente neemt daarover waarschijnlijk 20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47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uitweg op de locatie Dirk Loef van Hornestr 7 te Poederoijen zaaknummer ODR2604389</meta:user-defined>
    <meta:user-defined meta:name="DCTERMS.W3CDTF/DCTERMS.available">2026-04-01</meta:user-defined>
    <meta:user-defined meta:name="DCTERMS.W3CDTF/OVERHEIDop.jaargang">2026</meta:user-defined>
    <meta:user-defined meta:name="OVERHEIDop.publicationIssue">154744</meta:user-defined>
    <meta:user-defined meta:name="OVERHEIDop.GmbID/DC.identifier">gmb-2026-154744</meta:user-defined>
    <meta:user-defined meta:name="OVERHEIDop.versieInformatie"/>
  </office:meta>
</office:document-meta>
</file>