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plaatsen van zonnepanelen op de locatie Nieuwstraat 9 te Zaltbommel zaaknummer ODR2603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474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74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74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het plaatsen van zonnepanelen op de locatie Nieuwstraat 9 te Zaltbommel zaaknummer ODR2603858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742</meta:user-defined>
    <meta:user-defined meta:name="OVERHEIDop.GmbID/DC.identifier">gmb-2026-154742</meta:user-defined>
    <meta:user-defined meta:name="OVERHEIDop.versieInformatie"/>
  </office:meta>
</office:document-meta>
</file>