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kas op de locatie Hogeweg 4 a te Nieuwaal zaaknummer ODR260328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uitbreiden van de kas aan de Hogeweg 4 a te Nieuwaa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6 maart 2026. De gemeente neemt daarover waarschijnlijk 1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kas op de locatie Hogeweg 4 a te Nieuwaal zaaknummer ODR2603287</meta:user-defined>
    <meta:user-defined meta:name="DCTERMS.W3CDTF/DCTERMS.available">2026-04-01</meta:user-defined>
    <meta:user-defined meta:name="DCTERMS.W3CDTF/OVERHEIDop.jaargang">2026</meta:user-defined>
    <meta:user-defined meta:name="OVERHEIDop.publicationIssue">154740</meta:user-defined>
    <meta:user-defined meta:name="OVERHEIDop.GmbID/DC.identifier">gmb-2026-154740</meta:user-defined>
    <meta:user-defined meta:name="OVERHEIDop.versieInformatie"/>
  </office:meta>
</office:document-meta>
</file>