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Kerkwijksekade 11 Kerkwijk, kadastraal bekend Kerkwijk, sectie O, nummer 5 zaaknummer ODR250983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woning aan de Kerkwijksekade 11 Kerkwijk, kadastraal bekend Kerkwijk, sectie O, nummer 5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9830</meta:user-defined>
    <dc:language>nl</dc:language>
    <meta:user-defined meta:name="DC.title">Toestemming voor het bouwen van een woning op de locatie Kerkwijksekade 11 Kerkwijk, kadastraal bekend Kerkwijk, sectie O, nummer 5 zaaknummer ODR2509830</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772</meta:user-defined>
    <meta:user-defined meta:name="OVERHEIDop.publicationIssue">154739</meta:user-defined>
    <meta:user-defined meta:name="OVERHEIDop.GmbID/DC.identifier">gmb-2026-154739</meta:user-defined>
    <meta:user-defined meta:name="OVERHEIDop.versieInformatie"/>
  </office:meta>
</office:document-meta>
</file>