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op de locatie Oude stationsweg 81 t/m 117, Zaltbommel, sectie H, nummer 2186 zaaknummer ODR250346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aanleggen van een uitweg aan de Oude stationsweg 81 t/m 117, Zaltbommel, sectie H, nummer 2186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8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weg op de locatie Oude stationsweg 81 t/m 117, Zaltbommel, sectie H, nummer 2186 zaaknummer ODR2503469</meta:user-defined>
    <meta:user-defined meta:name="DCTERMS.W3CDTF/DCTERMS.available">2026-04-01</meta:user-defined>
    <meta:user-defined meta:name="DCTERMS.W3CDTF/OVERHEIDop.jaargang">2026</meta:user-defined>
    <meta:user-defined meta:name="OVERHEIDop.publicationIssue">154735</meta:user-defined>
    <meta:user-defined meta:name="OVERHEIDop.GmbID/DC.identifier">gmb-2026-154735</meta:user-defined>
    <meta:user-defined meta:name="OVERHEIDop.versieInformatie"/>
  </office:meta>
</office:document-meta>
</file>