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estemmen van het burgerweeshuis naar een kantoorfunctie aan Kloosterplein 6 4811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fwijken regels Omgevingspla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7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996</meta:user-defined>
    <meta:user-defined meta:name="DCTERMS.abstract">het herbestemmen van het burgerweeshuis naar een kantoorfunctie</meta:user-defined>
    <dc:language>nl</dc:language>
    <meta:user-defined meta:name="DC.title">Omgevingsvergunning verleend voor het herbestemmen van het burgerweeshuis naar een kantoorfunctie aan Kloosterplein 6 4811GN Breda</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771</meta:user-defined>
    <meta:user-defined meta:name="OVERHEIDop.publicationIssue">154733</meta:user-defined>
    <meta:user-defined meta:name="OVERHEIDop.GmbID/DC.identifier">gmb-2026-154733</meta:user-defined>
    <meta:user-defined meta:name="OVERHEIDop.versieInformatie"/>
  </office:meta>
</office:document-meta>
</file>