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breiden van een glastuinbouwbedrijf op de locatie Sarskampseweg nabij nr 4 te Bruchem zaaknummer ODR2416557</text:p>
      <text:section text:name="zakelijke-mededeling_id1-3-2" text:style-name="zakelijke-mededeling">
        <text:section text:name="zakelijke-mededeling-tekst_id1-3-2-1" text:style-name="zakelijke-mededeling-tekst">
          <text:section text:name="tekst_id1-3-2-1-1" text:style-name="tekst">
            <text:p text:style-name="common-al">De gemeente Zaltbommel heeft een vergunning verleend. De gemeente geeft hiermee toestemming voor het uitbreiden van een glastuinbouwbedrijf aan de Sarskampseweg nabij nr 4 te Bruchem .</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1 april 2026 laten weten dat u het niet eens bent met de vergunning. Dit heet bezwaar maken. U kunt bezwaar maken als de vergunning tegen uw belangen ingaat. Richt uw bezwaar aan:</text:p>
            <text:p text:style-name="common-al">BVE Bommelerwaard</text:p>
            <text:p text:style-name="common-al">T.a.v. de commissie bezwaarschriften</text:p>
            <text:p text:style-name="common-al">Postbus 172</text:p>
            <text:p text:style-name="common-al">5300 AD ZALTBOMMEL</text:p>
            <text:p text:style-name="common-al">In deze periode kunt u ook de documenten met informatie over de vergunning opvragen om deze digitaal te kunnen inzien. Mail hiervoor naar post@odrivierenland.nl.</text:p>
            <text:p text:style-name="common-al"/>
            <text:p text:style-name="common-al">
            <text:span text:style-name="nadrukvet">Heeft u vragen naar aanleiding van dit bericht?</text:span>
          </text:p>
            <text:p text:style-name="last-al">Als u vragen heeft over dit bericht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154732</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4732</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4732</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Zaltbommel</meta:user-defined>
    <meta:user-defined meta:name="OVERHEIDop.Rubriek/DC.type">omgevingsvergunning</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DR2416557</meta:user-defined>
    <dc:language>nl</dc:language>
    <meta:user-defined meta:name="DC.title">Toestemming voor het uitbreiden van een glastuinbouwbedrijf op de locatie Sarskampseweg nabij nr 4 te Bruchem zaaknummer ODR2416557</meta:user-defined>
    <meta:user-defined meta:name="OVERHEIDop.locatietype/OVERHEIDop.gebiedsmarkering">GeometrieRef</meta:user-defined>
    <meta:user-defined meta:name="DCTERMS.W3CDTF/DCTERMS.available">2026-04-01</meta:user-defined>
    <meta:user-defined meta:name="DCTERMS.W3CDTF/OVERHEIDop.jaargang">2026</meta:user-defined>
    <meta:user-defined meta:name="OVERHEIDop.externeBijlage">Afwijkvergunning|exb-2026-11770</meta:user-defined>
    <meta:user-defined meta:name="OVERHEIDop.publicationIssue">154732</meta:user-defined>
    <meta:user-defined meta:name="OVERHEIDop.GmbID/DC.identifier">gmb-2026-154732</meta:user-defined>
    <meta:user-defined meta:name="OVERHEIDop.versieInformatie"/>
  </office:meta>
</office:document-meta>
</file>