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utsboomhof 2, 5021H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december 2025, geregistreerd onder zaak(nummer) Z2025-00015213, aangaande:</text:p>
            <text:p text:style-name="common-al">Omschrijving/naam: <text:span text:style-name="nadrukvet">Plaatsen van roerende zaken t.b.v. onderhoudswerkzaamheden - plaatsen steigers</text:span></text:p>
            <text:p text:style-name="common-al">Locatie/adres: <text:span text:style-name="nadrukvet">Schutsboomhof 2, 5021HS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2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21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7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213</meta:user-defined>
    <meta:user-defined meta:name="DCTERMS.abstract">Z2025-00015213 - Plaatsen van roerende zaken t.b.v. onderhoudswerkzaamheden - plaatsen steigers</meta:user-defined>
    <dc:language>nl</dc:language>
    <meta:user-defined meta:name="OVERHEIDop.locatietype/OVERHEIDop.gebiedsmarkering">Vlak</meta:user-defined>
    <meta:user-defined meta:name="DC.title">Besluit op aanvraag omgevingsvergunning, Schutsboomhof 2, 5021HS Tilbur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473</meta:user-defined>
    <meta:user-defined meta:name="OVERHEIDop.GmbID/DC.identifier">gmb-2026-15473</meta:user-defined>
    <meta:user-defined meta:name="OVERHEIDop.versieInformatie"/>
  </office:meta>
</office:document-meta>
</file>