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woonboot Oost Ringdijk 102, 2841LG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Omgevingsdienst Midden-Holland (ODMH) namens gemeente Zuidplas besloten om de beslistermijn van de aanvraag met kenmerk 2026-00004384 voor het verbouwen van een woonboot op de locatie Oost Ringdijk 102, 2841LG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47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3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een woonboot Oost Ringdijk 102, 2841LG Moordre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729</meta:user-defined>
    <meta:user-defined meta:name="OVERHEIDop.GmbID/DC.identifier">gmb-2026-154729</meta:user-defined>
    <meta:user-defined meta:name="OVERHEIDop.versieInformatie"/>
  </office:meta>
</office:document-meta>
</file>