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verduurzamen woning aan Westeinde 37 A, 2391 J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en verduurzamen woning aan Westeinde 37 A, 2391 JC Hazerswoude-Dorp, geregistreerd onder nr. 048438022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6. De gemeente neemt daarover waarschijnlijk voor 11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472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02274</meta:user-defined>
    <meta:user-defined meta:name="DCTERMS.abstract">Verlenging beslistermijn voor het verbouwen en verduurzamen woning aan Westeinde 37 A, 2391 JC Hazerswoude-Dorp</meta:user-defined>
    <dc:language>nl</dc:language>
    <meta:user-defined meta:name="OVERHEIDop.locatietype/OVERHEIDop.gebiedsmarkering">Punt</meta:user-defined>
    <meta:user-defined meta:name="DC.title">Verlenging beslistermijn voor het verbouwen en verduurzamen woning aan Westeinde 37 A, 2391 JC Hazerswoude-Dor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727</meta:user-defined>
    <meta:user-defined meta:name="OVERHEIDop.GmbID/DC.identifier">gmb-2026-154727</meta:user-defined>
    <meta:user-defined meta:name="OVERHEIDop.versieInformatie"/>
  </office:meta>
</office:document-meta>
</file>