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splitsen van een woning in twee zelfstandige wooneenheden. op de locatie Greffelingsedijk 21 te Alphen zaaknummer ODR260433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intern splitsen van een woning in twee zelfstandige wooneenheden. aan de Greffelingsedijk 21 te Alph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maart 2026. De gemeente neemt daarover waarschijnlijk 1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47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ern splitsen van een woning in twee zelfstandige wooneenheden. op de locatie Greffelingsedijk 21 te Alphen zaaknummer ODR2604337</meta:user-defined>
    <meta:user-defined meta:name="DCTERMS.W3CDTF/DCTERMS.available">2026-04-01</meta:user-defined>
    <meta:user-defined meta:name="DCTERMS.W3CDTF/OVERHEIDop.jaargang">2026</meta:user-defined>
    <meta:user-defined meta:name="OVERHEIDop.publicationIssue">154722</meta:user-defined>
    <meta:user-defined meta:name="OVERHEIDop.GmbID/DC.identifier">gmb-2026-154722</meta:user-defined>
    <meta:user-defined meta:name="OVERHEIDop.versieInformatie"/>
  </office:meta>
</office:document-meta>
</file>