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ankstation Shell-Maatveld aan de A20 E25, NZ, 2913 LW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Omgevingsdienst Midden-Holland (ODMH) namens gemeente Zuidplas een besluit genomen op de aanvraag met kenmerk 2026-00003294. Het gaat over het intern verbouwen van de Shell-shop Maatveld en het aanpassen van de reclame op de locatie tankstation Shell-Maatveld aan de A20 E25, NZ, 2913 LW Nieuwerkerk aan den IJssel. De vergunning is gedeeltelijk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472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2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2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32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ankstation Shell-Maatveld aan de A20 E25, NZ, 2913 LW Nieuwerkerk aan den IJssel</meta:user-defined>
    <meta:user-defined meta:name="DCTERMS.W3CDTF/DCTERMS.available">2026-04-01</meta:user-defined>
    <meta:user-defined meta:name="DCTERMS.W3CDTF/OVERHEIDop.jaargang">2026</meta:user-defined>
    <meta:user-defined meta:name="OVERHEIDop.publicationIssue">154721</meta:user-defined>
    <meta:user-defined meta:name="OVERHEIDop.GmbID/DC.identifier">gmb-2026-154721</meta:user-defined>
    <meta:user-defined meta:name="OVERHEIDop.versieInformatie"/>
  </office:meta>
</office:document-meta>
</file>