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de openbare weg op de locatie Ambachtstraat ter hoogte van nr 36  zaaknummer ODR260448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container aan de openbare weg aan de Ambachtstraat ter hoogte van nr 3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aart 2026. De gemeente neemt daarover waarschijnlijk 2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aan de openbare weg op de locatie Ambachtstraat ter hoogte van nr 36  zaaknummer ODR2604488</meta:user-defined>
    <meta:user-defined meta:name="DCTERMS.W3CDTF/DCTERMS.available">2026-04-01</meta:user-defined>
    <meta:user-defined meta:name="DCTERMS.W3CDTF/OVERHEIDop.jaargang">2026</meta:user-defined>
    <meta:user-defined meta:name="OVERHEIDop.publicationIssue">154715</meta:user-defined>
    <meta:user-defined meta:name="OVERHEIDop.GmbID/DC.identifier">gmb-2026-154715</meta:user-defined>
    <meta:user-defined meta:name="OVERHEIDop.versieInformatie"/>
  </office:meta>
</office:document-meta>
</file>