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internationale werknemers op de locatie van Heemstraweg-oost 21 te Zaltbommel zaaknummer ODR260464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huisvesten van internationale werknemers aan de van Heemstraweg-oost 2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maart 2026. De gemeente neemt daarover waarschijnlijk 2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uisvesten van internationale werknemers op de locatie van Heemstraweg-oost 21 te Zaltbommel zaaknummer ODR2604646</meta:user-defined>
    <meta:user-defined meta:name="DCTERMS.W3CDTF/DCTERMS.available">2026-04-01</meta:user-defined>
    <meta:user-defined meta:name="DCTERMS.W3CDTF/OVERHEIDop.jaargang">2026</meta:user-defined>
    <meta:user-defined meta:name="OVERHEIDop.publicationIssue">154714</meta:user-defined>
    <meta:user-defined meta:name="OVERHEIDop.GmbID/DC.identifier">gmb-2026-154714</meta:user-defined>
    <meta:user-defined meta:name="OVERHEIDop.versieInformatie"/>
  </office:meta>
</office:document-meta>
</file>