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een sportieve buitenschoolse opvang op de locatie Van Maanenstraat 1 te Opheusden zaaknummer ODR260457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huisvesten van een sportieve buitenschoolse opvang aan de Van Maanenstraat 1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maart 2026. De gemeente neemt daarover waarschijnlijk 2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uisvesten van een sportieve buitenschoolse opvang op de locatie Van Maanenstraat 1 te Opheusden zaaknummer ODR2604576</meta:user-defined>
    <meta:user-defined meta:name="DCTERMS.W3CDTF/DCTERMS.available">2026-04-01</meta:user-defined>
    <meta:user-defined meta:name="DCTERMS.W3CDTF/OVERHEIDop.jaargang">2026</meta:user-defined>
    <meta:user-defined meta:name="OVERHEIDop.publicationIssue">154712</meta:user-defined>
    <meta:user-defined meta:name="OVERHEIDop.GmbID/DC.identifier">gmb-2026-154712</meta:user-defined>
    <meta:user-defined meta:name="OVERHEIDop.versieInformatie"/>
  </office:meta>
</office:document-meta>
</file>