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nemonelaan 5, 3181 CA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14</text:span>/<text:span text:style-name="nadrukvet">2026032400430</text:span>, heeft ontvangen voor de Bouwactiviteit (omgevingsplan), Bouwactiviteit (technisch). <text:span text:style-name="nadrukcur">(Grondslag: Omgevingswet, artikel 5.1)</text:span></text:p>
            <text:p text:style-name="common-al">De aanvraag betreft het veranderen van de voorgevel, het maken van een zijaanbouw, het maken van een constructieve aanpassing en het verplaatsen van een trap bij/in de woning aan de Anemonelaan 5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7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14</meta:user-defined>
    <meta:user-defined meta:name="DCTERMS.abstract">het veranderen van de voorgevel, het maken van een zijaanbouw, het maken van een constructieve aanpassing en het verplaatsen van een trap bij/in de 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nemonelaan 5, 3181 CA, Rozenbu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10</meta:user-defined>
    <meta:user-defined meta:name="OVERHEIDop.GmbID/DC.identifier">gmb-2026-154710</meta:user-defined>
    <meta:user-defined meta:name="OVERHEIDop.versieInformatie"/>
  </office:meta>
</office:document-meta>
</file>