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conifeerhaag en het plaatsen van een terrasoverkapping, Dokter A.M. van de Poellaan 3, 2635LA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vangen van een conifeerhaag en het plaatsen van een terrasoverkapping op locatie Dokter A.M. van de Poellaan 3, 2635LA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2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8 januari 2026. De gemeente neemt daarover waarschijnlijk voor 5 maart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47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1</meta:user-defined>
    <meta:user-defined meta:name="DCTERMS.abstract">Betreft: Aanvraag op locatie Dokter A.M. van de Poellaan 3, 2635LA Den Hoorn</meta:user-defined>
    <dc:language>nl</dc:language>
    <meta:user-defined meta:name="OVERHEIDop.locatietype/OVERHEIDop.gebiedsmarkering">Vlak</meta:user-defined>
    <meta:user-defined meta:name="DC.title">Aanvraag vergunning voor het vervangen van een conifeerhaag en het plaatsen van een terrasoverkapping, Dokter A.M. van de Poellaan 3, 2635LA Den Hoorn</meta:user-defined>
    <meta:user-defined meta:name="DCTERMS.W3CDTF/DCTERMS.available">2026-01-14</meta:user-defined>
    <meta:user-defined meta:name="DCTERMS.W3CDTF/OVERHEIDop.jaargang">2026</meta:user-defined>
    <meta:user-defined meta:name="OVERHEIDop.publicationIssue">15471</meta:user-defined>
    <meta:user-defined meta:name="OVERHEIDop.GmbID/DC.identifier">gmb-2026-15471</meta:user-defined>
    <meta:user-defined meta:name="OVERHEIDop.versieInformatie"/>
  </office:meta>
</office:document-meta>
</file>