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tijdelijk opheffen bushalte - noordzijde Broerswetering</text:p>
      <text:section text:name="regeling_id1-3-2" text:style-name="regeling">
        <text:section text:name="aanhef_id1-3-2-1" text:style-name="aanhef">
          <text:section text:name="context_id1-3-2-1-1" text:style-name="context">
            <text:p text:style-name="context.al">1232063</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er op maandag 13 april 2026 wordt gestart met de herontwikkeling van het voormalige bankgebouw en supermarktpand aan de Broerswetering 6-8;  </text:p>
            <text:p text:style-name="considerans.al">dat het uit ruimtelijk oogpunt en om veiligheidsredenen niet mogelijk en verantwoord is om tijdens de bouwactiviteiten de aangrenzende bushalte aan de noordzijde van de Broerswetering in bedrijf te houden; </text:p>
            <text:p text:style-name="considerans.al">dat deze bouwactiviteiten zullen plaatsvinden vanaf maandag 13 april 2026 tot circa eind 2028;</text:p>
            <text:p text:style-name="considerans.al">dat de bestaande bushalte ‘Kuyperstraat’, gelegen aan de oostzijde van de Spuistraat ter hoogte van het kruispunt Spuistraat-Kuyperstraat, de dichtstbijzijnde vervangende halte is voor de noordelijke halte aan de Broerswetering;</text:p>
            <text:p text:style-name="considerans.al">dat deze bushalte (eveneens) een goed toegankelijke halte is die ook voor mindervalide busreizigers geschikt is;</text:p>
            <text:p text:style-name="considerans.al">dat met deze maatregel wordt beoogd busreizigers een veilige in-/uitstapmogelijkheid te bieden in de nabijheid van de bushalte aan de noordzijde van de Broerwetering;</text:p>
            <text:p text:style-name="considerans.al">dat genoemde weg is gelegen binnen de bebouwde kom en bij de gemeente in beheer is;</text:p>
            <text:p text:style-name="considerans.al">dat de gemandateerde Verkeersadviseur van de Politie Eenheid Midden-Nederland positief heeft geadviseerd over het verkeersbesluit;</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De bushalte aan de noordzijde van de Broerswetering (haltenaam: ‘Broerswetering’) gedurende de herontwikkeling van Broerswetering 6-8 (tot circa eind 2028) tijdelijk op te heffen door het bord L3, zoals bedoeld in bijlage 1 van het Reglement verkeersregels en verkeerstekens 1990 (RVV 1990), inclusief de bijbehorende blokmarkering te verwijderen, en dit bord inclusief de blokmarkering weer op dezelfde locatie terug te plaatsen na voltooiing van de bouwactiviteiten.</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30 maart 2026</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of via het digitale formulier dat op de gemeentelijke website te vinden is.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470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0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0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tijdelijk opheffen bushalte - noordzijde Broersweterin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232063</meta:user-defined>
    <meta:user-defined meta:name="OVERHEIDop.verkeersbordcode">L3</meta:user-defined>
    <dc:language>nl</dc:language>
    <meta:user-defined meta:name="OVERHEIDop.locatietype/OVERHEIDop.gebiedsmarkering">Punt</meta:user-defined>
    <meta:user-defined meta:name="DC.title">Verkeersbesluit - tijdelijk opheffen bushalte - noordzijde Broerswetering</meta:user-defined>
    <meta:user-defined meta:name="DCTERMS.W3CDTF/DCTERMS.available">2026-04-01</meta:user-defined>
    <meta:user-defined meta:name="DCTERMS.W3CDTF/OVERHEIDop.jaargang">2026</meta:user-defined>
    <meta:user-defined meta:name="OVERHEIDop.publicationIssue">154705</meta:user-defined>
    <meta:user-defined meta:name="OVERHEIDop.GmbID/DC.identifier">gmb-2026-154705</meta:user-defined>
    <meta:user-defined meta:name="OVERHEIDop.versieInformatie"/>
  </office:meta>
</office:document-meta>
</file>