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een huwelijk in het koetshuis d,d, 06 en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huwelijk in het koetshuis d,d, 06 en 07-06-2026 op de locatie Straatweg 25, 3621BG Breukelen.</text:p>
            <text:p text:style-name="common-al">Datum besluit: 30 maart 2026</text:p>
            <text:p text:style-name="common-al">Zaaknummer: Z2026-00000637</text:p>
            <text:p text:style-name="common-al">U kunt bezwaar maken tot en met 11 mei 2026</text:p>
            <text:p text:style-name="common-al">
            <text:span text:style-name="nadrukvet">Inzien</text:span>
          </text:p>
            <text:p text:style-name="common-al">U kunt de documenten met zaaknummer Z2026-00000637 tot 11 mei 2026 inzien. Dit kan via de knop 'Bekijk documenten' aan de linkerkant van deze pagina, onder het kopje 'Extra informatie'. U kunt ook de link jeleefomgeving.nl/inzien/823214527/c263626d-3de5-4aa5-a14e-4c95ba25ea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een huwelijk in het koetshuis d,d, 06 en 07-06-2026</meta:user-defined>
    <meta:user-defined meta:name="OVERHEIDop.datumEindeReactietermijn">2026-05-11</meta:user-defined>
    <meta:user-defined meta:name="OVERHEIDop.terinzageleggingBG">https://jeleefomgeving.nl/inzien/823214527/c263626d-3de5-4aa5-a14e-4c95ba25eae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04</meta:user-defined>
    <meta:user-defined meta:name="OVERHEIDop.GmbID/DC.identifier">gmb-2026-154704</meta:user-defined>
    <meta:user-defined meta:name="OVERHEIDop.versieInformatie"/>
  </office:meta>
</office:document-meta>
</file>