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Officiersweg 66, 8162ED Epe (14204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Officiersweg 66, 8162ED Epe. </text:p>
            <text:p text:style-name="common-al">Datum aanvraag: 27-03-2026</text:p>
            <text:p text:style-name="common-al">Zaaknummer: 142045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470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0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0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0720</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plaatsen van een dakkapel aan Officiersweg 66, 8162ED Epe (1420452)</meta:user-defined>
    <meta:user-defined meta:name="DCTERMS.W3CDTF/DCTERMS.available">2026-04-01</meta:user-defined>
    <meta:user-defined meta:name="DCTERMS.W3CDTF/OVERHEIDop.jaargang">2026</meta:user-defined>
    <meta:user-defined meta:name="OVERHEIDop.publicationIssue">154703</meta:user-defined>
    <meta:user-defined meta:name="OVERHEIDop.GmbID/DC.identifier">gmb-2026-154703</meta:user-defined>
    <meta:user-defined meta:name="OVERHEIDop.versieInformatie"/>
  </office:meta>
</office:document-meta>
</file>