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Oude Maarsseveensevaart 40, 3601CJ Maarssen - het uitbreiden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340</text:p>
            <text:p text:style-name="common-al">Betreft: Vergunningvrij verklaard mbt aanvraag omgevingsvergunning Oude Maarsseveensevaart 40, 3601CJ Maarssen - het uitbreiden van de woning </text:p>
            <text:p text:style-name="common-al">U kunt bezwaar maken tot en met 13 me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13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7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40</meta:user-defined>
    <meta:user-defined meta:name="DCTERMS.abstract">Betreft: Vergunningvrij verklaard op locatie Oude Maarsseveensevaart 40, 3601CJ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vrij verklaard mbt aanvraag omgevingsvergunning Oude Maarsseveensevaart 40, 3601CJ Maarssen - het uitbreiden van de woning</meta:user-defined>
    <meta:user-defined meta:name="OVERHEIDop.datumEindeReactietermijn">2026-05-13</meta:user-defined>
    <meta:user-defined meta:name="OVERHEIDop.terinzageleggingBG">https://jeleefomgeving.nl/inzien/823214527/a7a5ee60-5c13-4c2f-93b8-d4244973b97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02</meta:user-defined>
    <meta:user-defined meta:name="OVERHEIDop.GmbID/DC.identifier">gmb-2026-154702</meta:user-defined>
    <meta:user-defined meta:name="OVERHEIDop.versieInformatie"/>
  </office:meta>
</office:document-meta>
</file>