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niet-ontvankelijkhei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egistratie aanduiding politieke groerpering voor de verkieizng van de gemeenteraad van Utrecht; ORDA / Oranje Republikeinse Piraten</text:span> </text:p>
            <text:p text:style-name="al"/>
          </text:section>
        </text:section>
        <text:section text:name="regeling-sluiting_id1-3-2-3" text:style-name="regeling-sluiting">
          <text:section text:name="slotformulering_id1-3-2-3-1" text:style-name="slotformulering">
            <text:p text:style-name="al">Het centraal stembureau (CSB) voor de verkiezing van de gemeenteraad van Utrecht heeft op 12 januari 2026 vergaderd. Besloten is om het verzoek van de politieke groepering 'Oranje Republikeinse Democratische Alliantie der Oranje Republikeinse Piraten' van 22 december 2025 om de aanduiding 'ORDA / Oranje Republikeinse Piraten' te registreren, niet in behandeling te nemen.</text:p>
            <text:p text:style-name="al"/>
            <text:p text:style-name="al">Het CSB heeft dit besloten omdat het registratieverzoek niet compleet was op de uiterste inleverdatum (22 december 2025).</text:p>
            <text:p text:style-name="al"/>
            <text:p text:style-name="al">Als uw belang rechtstreeks bij dit besluit is betrokken, mag u hiertegen in beroep gaan. Dit kan op basis van artikel 8:1 van de Algemene wet bestuursrecht en artikel G 5, eerste lid, van de Kieswet. Het beroep moet worden ingediend bij de Afdeling bestuursrechtspraak van de Raad van State (Postbus 20019, 2500 EA Den Haag). U moet het beroepschrift indienen binnen 6 dagen na de datum waarop dit besluit in het gemeenteblad is gepubliceerd. In het beroepschrift moeten staan: uw naam en adres, de datum, waartegen u in beroep gaat en waarom. Het beroepschrift moet volgens artikel 6:5 van de Algemene wet bestuursrecht zijn ondertekend. Als u beroep instelt, moet u griffierecht betalen.</text:p>
            <text:p text:style-name="al"/>
            <text:p text:style-name="al">Utrecht, 13 januari 2026</text:p>
            <text:p text:style-name="al"/>
            <text:p text:style-name="al">S.A.M. Dijksma</text:p>
            <text:p text:style-name="al">De voorzitter van het centraal stembureau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47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tot niet-ontvankelijkheid</meta:user-defined>
    <meta:user-defined meta:name="DCTERMS.W3CDTF/DCTERMS.available">2026-01-14</meta:user-defined>
    <meta:user-defined meta:name="DCTERMS.W3CDTF/OVERHEIDop.jaargang">2026</meta:user-defined>
    <meta:user-defined meta:name="OVERHEIDop.publicationIssue">15470</meta:user-defined>
    <meta:user-defined meta:name="OVERHEIDop.GmbID/DC.identifier">gmb-2026-15470</meta:user-defined>
    <meta:user-defined meta:name="OVERHEIDop.versieInformatie"/>
  </office:meta>
</office:document-meta>
</file>