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rieten kap (gemeentelijk monument) aan Eperweg 44, 8167LH Oene (14204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nieuwen van de rieten kap (gemeentelijk monument) aan Eperweg 44, 8167LH Oene. </text:p>
            <text:p text:style-name="common-al">Datum aanvraag: 27-03-2026</text:p>
            <text:p text:style-name="common-al">Zaaknummer: 14204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46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071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nieuwen van de rieten kap (gemeentelijk monument) aan Eperweg 44, 8167LH Oene (1420460)</meta:user-defined>
    <meta:user-defined meta:name="DCTERMS.W3CDTF/DCTERMS.available">2026-04-01</meta:user-defined>
    <meta:user-defined meta:name="DCTERMS.W3CDTF/OVERHEIDop.jaargang">2026</meta:user-defined>
    <meta:user-defined meta:name="OVERHEIDop.publicationIssue">154696</meta:user-defined>
    <meta:user-defined meta:name="OVERHEIDop.GmbID/DC.identifier">gmb-2026-154696</meta:user-defined>
    <meta:user-defined meta:name="OVERHEIDop.versieInformatie"/>
  </office:meta>
</office:document-meta>
</file>