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in een parkeervak van 27-03 t/m 02-04-2026, Amsterdamseweg nabij nr. 240 en 242, 1182H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aart 2026 een besluit genomen op de aanvraag. De vergunning is aangevraagd voor het plaatsen van een afvalcontainer in een parkeervak van 27-03 t/m 02-04-2026 op locatie Amsterdamseweg nabij nr. 240 en 242, 1182HM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30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0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6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34</meta:user-defined>
    <meta:user-defined meta:name="DCTERMS.abstract">Betreft:  besluit op locatie Amsterdamseweg nabij nr. 240 en 242, 1182HM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afvalcontainer in een parkeervak van 27-03 t/m 02-04-2026, Amsterdamseweg nabij nr. 240 en 242, 1182HM Amstelveen</meta:user-defined>
    <meta:user-defined meta:name="DCTERMS.W3CDTF/DCTERMS.available">2026-04-01</meta:user-defined>
    <meta:user-defined meta:name="DCTERMS.W3CDTF/OVERHEIDop.jaargang">2026</meta:user-defined>
    <meta:user-defined meta:name="OVERHEIDop.publicationIssue">154691</meta:user-defined>
    <meta:user-defined meta:name="OVERHEIDop.GmbID/DC.identifier">gmb-2026-154691</meta:user-defined>
    <meta:user-defined meta:name="OVERHEIDop.versieInformatie"/>
  </office:meta>
</office:document-meta>
</file>