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erhuur leegstaande woning vergunning Ameland 1 t/m 24 en Otterspoor 9 t/m 32 te Breukelen - (verlenging) tijdelijke verhuur Ameland en Otter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verhuur leegstaande woning vergunning is verleend voor (verlenging) tijdelijke verhuur Ameland en Otterspoor op de locatie Ameland 1 t/m 24 en Otterspoor 9 t/m 32 te Breukelen.</text:p>
            <text:p text:style-name="common-al">Datum besluit: 30 maart 2026</text:p>
            <text:p text:style-name="common-al">Zaaknummer: Z2026-00000602</text:p>
            <text:p text:style-name="common-al">U kunt bezwaar maken tot en met 11 mei 2026</text:p>
            <text:p text:style-name="common-al">
            <text:span text:style-name="nadrukvet">Inzien</text:span>
          </text:p>
            <text:p text:style-name="common-al">U kunt de documenten met zaaknummer Z2026-00000602 tot 11 mei 2026 inzien. Dit kan via de knop 'Bekijk documenten' aan de linkerkant van deze pagina, onder het kopje 'Extra informatie'. U kunt ook de link jeleefomgeving.nl/inzien/823214527/9bccedea-e456-45d8-a5a3-996022f033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6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02</meta:user-defined>
    <meta:user-defined meta:name="DCTERMS.abstract">Betreft: Besluit op locatie Ameland 1 t/m 24 en Otterspoor 9 t/m 32 te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verhuur leegstaande woning vergunning Ameland 1 t/m 24 en Otterspoor 9 t/m 32 te Breukelen - (verlenging) tijdelijke verhuur Ameland en Otterspoor</meta:user-defined>
    <meta:user-defined meta:name="OVERHEIDop.datumEindeReactietermijn">2026-05-11</meta:user-defined>
    <meta:user-defined meta:name="OVERHEIDop.terinzageleggingBG">https://jeleefomgeving.nl/inzien/823214527/9bccedea-e456-45d8-a5a3-996022f033a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87</meta:user-defined>
    <meta:user-defined meta:name="OVERHEIDop.GmbID/DC.identifier">gmb-2026-154687</meta:user-defined>
    <meta:user-defined meta:name="OVERHEIDop.versieInformatie"/>
  </office:meta>
</office:document-meta>
</file>